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E0000036D0F5FB9A2C07167E1.png" manifest:media-type="image/png"/>
  <manifest:file-entry manifest:full-path="Pictures/100000000000028900000369C8793A0B9850221D.png" manifest:media-type="image/png"/>
  <manifest:file-entry manifest:full-path="Pictures/10000000000002800000034F559085EA602FF446.png" manifest:media-type="image/png"/>
  <manifest:file-entry manifest:full-path="Pictures/10000000000002870000036EC4B2DE97B67F564D.png" manifest:media-type="image/png"/>
  <manifest:file-entry manifest:full-path="Pictures/1000000000000285000001BB7DA3BFEB9C6F67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language="ru" fo:country="RU"/>
    </style:style>
    <style:style style:name="P2" style:family="paragraph" style:parent-style-name="Heading_20_2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char" svg:width="16.498cm" svg:height="22.678cm" draw:z-index="0"><draw:image xlink:href="Pictures/100000000000027E0000036D0F5FB9A2C07167E1.png" xlink:type="simple" xlink:show="embed" xlink:actuate="onLoad" loext:mime-type="image/png"/></draw:frame></text:p>
      <text:h text:style-name="P2" text:outline-level="2"><text:soft-page-break/></text:h>
      <text:h text:style-name="Heading_20_2" text:outline-level="2"/>
      <text:h text:style-name="Heading_20_2" text:outline-level="2"/>
      <text:h text:style-name="Heading_20_2" text:outline-level="2"><draw:frame draw:style-name="fr2" draw:name="Изображение2" text:anchor-type="char" svg:width="16.498cm" svg:height="22.191cm" draw:z-index="1"><draw:image xlink:href="Pictures/100000000000028900000369C8793A0B9850221D.png" xlink:type="simple" xlink:show="embed" xlink:actuate="onLoad" loext:mime-type="image/png"/></draw:frame></text:h>
      <text:h text:style-name="Heading_20_2" text:outline-level="2"/>
      <text:h text:style-name="Heading_20_2" text:outline-level="2"/>
      <text:h text:style-name="Heading_20_2" text:outline-level="2"><text:soft-page-break/></text:h>
      <text:h text:style-name="Heading_20_2" text:outline-level="2"><draw:frame draw:style-name="fr2" draw:name="Изображение3" text:anchor-type="char" svg:width="16.498cm" svg:height="22.389cm" draw:z-index="2"><draw:image xlink:href="Pictures/10000000000002870000036EC4B2DE97B67F564D.png" xlink:type="simple" xlink:show="embed" xlink:actuate="onLoad" loext:mime-type="image/png"/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soft-page-break/></text:h>
      <text:h text:style-name="Heading_20_2" text:outline-level="2"><draw:frame draw:style-name="fr2" draw:name="Изображение4" text:anchor-type="char" svg:width="16.498cm" svg:height="21.833cm" draw:z-index="3"><draw:image xlink:href="Pictures/10000000000002800000034F559085EA602FF446.png" xlink:type="simple" xlink:show="embed" xlink:actuate="onLoad" loext:mime-type="image/png"/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soft-page-break/></text:h>
      <text:h text:style-name="Heading_20_2" text:outline-level="2"><draw:frame draw:style-name="fr1" draw:name="Изображение5" text:anchor-type="char" svg:width="16.498cm" svg:height="11.329cm" draw:z-index="4"><draw:image xlink:href="Pictures/1000000000000285000001BB7DA3BFEB9C6F6783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14:37.637000000</meta:creation-date>
    <dc:date>2022-03-14T11:15:32.388000000</dc:date>
    <meta:editing-cycles>7</meta:editing-cycles>
    <meta:editing-duration>PT27M22S</meta:editing-duration>
    <meta:document-statistic meta:table-count="0" meta:image-count="5" meta:object-count="0" meta:page-count="5" meta:paragraph-count="0" meta:word-count="0" meta:character-count="0" meta:non-whitespace-character-count="0"/>
    <meta:generator>LibreOffice/6.0.6.2$Windows_x86 LibreOffice_project/0c292870b25a325b5ed35f6b45599d2ea4458e77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